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Wyrażam zgodę* Nie wyrażam zgody</text:span><text:span text:style-name="T3"> na przetwarzanie wizerunku i publikowanie zdjęć moich/mojego dziecka wraz z imieniem, nazwiskiem i nazwą szkoły na stronie internetowej oraz Facebooku Gminnej Biblioteki Publicznej w Krokowej w związku z udziałem w „Eliminacjach Gminnych 5</text:span><text:span text:style-name="T3">2.</text:span><text:span text:style-name="T3"> Konkursu Recytatorskiego Literatury Kaszubskiej „Rodnô Mòwa”. Opublikowane zostaną dane zwycięzców i laureatów.</text:span></text:p>
      <text:p text:style-name="P2"/>
      <text:p text:style-name="P5">Zgoda dotyczy zdjęć i filmów na których zarejestrowany jest wizerunek mniej niż 4 osób (zgodnie z Ustawą z dnia 4 lutego 1994r. o prawie autorskim i prawach pokrewnych, zgody nie wymaga rozpowszechnianie wizerunku osoby stanowiącej jedynie szczegół całości, takiej jak zgromadzenie, publiczna impreza, itp.).</text:p>
      <text:p text:style-name="P4"><text:s/></text:p>
      <text:p text:style-name="P4"/>
      <text:p text:style-name="P4">…………………………………………………………………………………………………………<text:tab/><text:tab/><text:tab/><text:tab/>(imię i nazwisko uczestnika) </text:p>
      <text:p text:style-name="P4"/>
      <text:p text:style-name="P5">Ze zgody można wycofać się w każdej chwili. Wycofanie się ze zgody należy złożyć pisemnie do administratora. Wycofanie zgody nie wpływa na zgodność przetwarzania danych osobowych przed złożeniem niniejszego oświadczenia. Wycofanie się ze zgody wiąże się z brakiem możliwości przetwarzania wizerunku uczestnika przez administratora od dnia złożenia wycofania oraz usunięciem danych ze strony internetowej i Facebooka Biblioteki.</text:p>
      <text:p text:style-name="P5"/>
      <text:p text:style-name="P1"><text:span text:style-name="T1">*</text:span><text:span text:style-name="T4">podkreślić właściwe</text:span></text:p>
      <text:p text:style-name="P4"><text:s/></text:p>
      <text:p text:style-name="P4"/>
      <text:p text:style-name="P4">…………………………………………………………………………………………………………<text:tab/><text:tab/><text:tab/>(czytelny podpis uczestnika lub opiekuna prawnego) </text:p>
      <text:p text:style-name="P4"/>
      <text:p text:style-name="P4"/>
      <text:p text:style-name="P9">Administratorem danych osobowych jest Gminna Biblioteka Publiczna, ul. Wejherowska 10, 84-110 Krokowa, mail: dyrektor@gbpkrokowa.pl, tel. 586739946. Kontakt z inspektorem ochrony danych e-mail: iodo@krokowa.pl. </text:p>
      <text:p text:style-name="P3"><text:span text:style-name="T5">Dane będą przetwarzane w celu realizacji eliminacji gminnych 5</text:span><text:span text:style-name="T5">2</text:span><text:span text:style-name="T5">.konkursu Recytatorskiego Literatury Kaszubskiej „Rodnô Mòwa” na podstawie art. 6 ust. 1 lit. e) RODO tj. w związku realizacją zadania w interesie publicznym zgodnie ustawą z dnia 25 października 1991 r. o organizowaniu i prowadzeniu działalności kulturalnej oraz w celach promocyjnych na podstawie art. 6 ust. 1 lit a) RODO tj. na podstawie udzielonej zgody na przetwarzanie danych osobowych przez rodzica/opiekuna prawnego bądź pełnoletniego uczestnika konkursu. Podanie danych osobowych zawartych w zgłoszeniu konkursowym jest niezbędne do wzięcia udziału w konkursie. Dane osobowe pozyskane w związku z realizacją ww. konkursu przechowywane będą przez okres 5 lat od dnia zakończenia konkursu zgodnie z obowiązującymi nas przepisami archiwizacyjnymi lub w przypadku danych przetwarzanych na podstawie zgody do momentu wycofania zgody na przetwarzanie danych osobowych. Odbiorcami danych osobowych zawartych w zgłoszeniu konkursowym będą podmioty do tego uprawnione zgodnie z regulaminem konkursu, zobowiązane do zachowania niniejszych danych w tajemnicy. Zgłoszenia laureatów eliminacji szczebla gminnego zostaną przekazane organizatorowi eliminacji powiatowych. Dane osobowe zwycięzców i laureatów szczebla gminnego (wizerunek, imię, nazwisko i szkoła) mogą zostać upublicznione na stronie internetowej oraz na Facebooku Gminnej Biblioteki Publicznej. </text:span></text:p>
      <text:p text:style-name="P8">W odniesieniu do danych pozyskanych w związku z realizacją konkursu przysługuje Państwu: prawo dostępu do swoich danych oraz otrzymania ich kopii; prawo do sprostowania (poprawiania) swoich danych; prawo do usunięcia danych osobowych, w sytuacji, gdy przetwarzanie danych nie jest niezbędne do realizacji celu i nie jest sprzeczne z obowiązującymi nas przepisami archiwizacyjnymi; prawo do wycofania udzielonej zgody w dowolnym momencie na przetwarzanie danych osobowych; prawo do ograniczenia przetwarzania danych, przy czym przepisy odrębne mogą wyłączyć możliwość skorzystania z tego prawa; prawo wniesienia skargi do Prezesa Urzędu Ochrony Danych Osobowych z siedzibą w Warszawie, przy ul. Stawki 2, 00-193 Warszawa lub e-mail: kancelaria@uodo.gov.pl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10T12:59:28.13</dc:date>
    <meta:editing-duration>PT2M45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11" meta:word-count="477" meta:character-count="3698"/>
    <dc:creator>E B</dc:creator>
  </office:meta>
</office:document-meta>
</file>