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KORZYSTANIA Z CZYTELNI INTERNETOWEJ</text:p>
      <text:p text:style-name="P2">GMINNEJ BIBLIOTEKI PUBLICZNEJ W KROKOWEJ</text:p>
      <text:p text:style-name="P2"/>
      <text:p text:style-name="P1"/>
      <text:p text:style-name="P1"/>
      <text:p text:style-name="P1">ZASADY OGÓLNE</text:p>
      <text:p text:style-name="Standard"/>
      <text:p text:style-name="P3">1. Prawo do korzystania z komputerów znajdujących się w Gminnej Bibliotece Publicznej w Krokowej przysługuje każdemu użytkownikowi Biblioteki na zasadach określonych w niniejszym Regulaminie.</text:p>
      <text:p text:style-name="P3">2. Użytkownik zobowiązany jest do przestrzegania przepisów porządkowych obowiązujących w Bibliotece zawartych w Regulaminie Gminnej Biblioteki Publicznej w Krokowej.</text:p>
      <text:p text:style-name="P3">3. Internet może być wykorzystany wyłącznie do celów edukacyjnych, informacyjnych oraz do poszukiwań bibliograficznych.</text:p>
      <text:p text:style-name="P3">4. Bibliotekarze udzielają pomocy w wyszukiwaniu informacji za pośrednictwem Internetu oraz w korzystaniu z programów użytkowych na życzenie użytkownika.</text:p>
      <text:p text:style-name="P3">5. Bibliotekarze mają prawo kontrolować czynności wykonywane przez użytkownika przy komputerze.</text:p>
      <text:p text:style-name="P3">6. Korzystanie z komputerów z dostępem do Internetu jest bezpłatne. Wydruki z komputera i kopie wykonuje bibliotekarz pobierając opłatę w wysokości 50 gr za kartkę A4 (wydruk czarno-biały) i 80 gr za wydruk w kolorze.</text:p>
      <text:p text:style-name="P3">7. Osoby korzystające z komputerów z dostępem do Internetu zobowiązane są do przedstawienia dowodu tożsamości w celu dokonania wpisu do księgi odwiedzin czytelni zawierającej następujące dane: imię i nazwisko, godzinę rozpoczęcia i zakończenia pracy przy komputerze, nr stanowiska komputerowego.</text:p>
      <text:p text:style-name="P3">8. Wpisanie się do księgi odwiedzin czytelni internetowej jest jednoznaczne z zapoznaniem się i akceptacją niniejszego Regulaminu.</text:p>
      <text:p text:style-name="P3"/>
      <text:p text:style-name="P3"/>
      <text:p text:style-name="P3"/>
      <text:p text:style-name="P3"/>
      <text:p text:style-name="P3"/>
      <text:p text:style-name="P1">ZASADY UŻYTKOWANIA SPRZĘTU KOMPUTEROWEGO Z DOSTĘPEM DO INTERNETU</text:p>
      <text:p text:style-name="P3"/>
      <text:p text:style-name="P3">1. Z Internetu można korzystać w godzinach otwarcia Gminnej Biblioteki Publicznej.</text:p>
      <text:p text:style-name="P3">2. Jedna osoba może korzystać z dostępu do Internetu przez 60 minut. W przypadku braku oczekujących na skorzystanie z komputera, możliwe jest przedłużenie tego czasu.</text:p>
      <text:p text:style-name="P3">3. Przy jednym stanowisku komputerowym nie może przebywać więcej niż 2 osoby.</text:p>
      <text:p text:style-name="P3">4. Niedozwolone są wszelkie działania powodujące uszkodzenie komputera, a w szczególności:</text:p>
      <text:p text:style-name="P3">a) zapisywanie plików i instalowania programów na dysku C,</text:p>
      <text:p text:style-name="P3">b) otwieranie stron zawierających erotykę i pornografię, propagujące przemoc i rasizm oraz udostępnianie materiałów pornograficznych,</text:p>
      <text:p text:style-name="P3">c) samowolne usuwanie usterek w działaniu oprogramowania systemowego i użytkowego,</text:p>
      <text:p text:style-name="P3">d) włączanie gier,</text:p>
      <text:p text:style-name="P3">e) łamanie zabezpieczeń systemu.</text:p>
      <text:p text:style-name="P3">5. Własne nośniki zewnętrzne przed rozpoczęciem pracy należy OBOWIĄZKOWO przeskanować programem antywirusowym zainstalowanym na komputerach w Bibliotece.</text:p>
      <text:p text:style-name="P3">6. Informacje na temat zakłóceń w pracy komputera, usterek technicznych i innych, należy niezwłocznie zgłosić bibliotekarzowi.</text:p>
      <text:p text:style-name="P3"/>
      <text:p text:style-name="P3"/>
      <text:p text:style-name="P3"/>
      <text:p text:style-name="P1"><text:soft-page-break/>ODPOWIEDZIALNOŚĆ UŻYTKOWNIKÓW</text:p>
      <text:p text:style-name="P3"/>
      <text:p text:style-name="P3">1. Użytkownik jest odpowiedzialny za powierzony mu sprzęt i ponosi pełną odpowiedzialność za wszelkie szkody przez niego spowodowane w odległych lub lokalnych systemach komputerowych oraz wszelkie inne straty lub nadużycia popełnione przy użyciu udostępnionych mu zasobów Internetu i programów użytkowych.</text:p>
      <text:p text:style-name="P3">2. Bibliotekarz może odmówić użytkownikowi dostępu do komputera jeśli uzna, iż wykonuje on czynności niepożądane, nawet jeśli nie są one określone w regulaminie.</text:p>
      <text:p text:style-name="P3">3. Użytkownik nie stosujący się do przepisów niniejszego Regulaminu może być czasowo lub na stałe pozbawiony prawa do korzystania z komputerów znajdujących się w placówkach Gminnej Biblioteki Publicznej w Krokowej na podstawie decyzji podjętej przez dyrektora Biblioteki.</text:p>
      <text:p text:style-name="P3">4. Niniejszy Regulamin stanowi integralną część Regulaminu korzystania ze zbiorów Gminnej Biblioteki Publicznej w Krokow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8T14:20:19.12</meta:creation-date>
    <dc:date>2022-05-06T08:18:56.03</dc:date>
    <meta:editing-duration>PT1H2M24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2" meta:paragraph-count="28" meta:word-count="448" meta:character-count="3433"/>
    <dc:creator>E B</dc:creator>
  </office:meta>
</office:document-meta>
</file>