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3.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7.25pt"/>
    </style:style>
    <style:style style:name="T1" style:family="text">
      <style:text-properties fo:font-size="17.25pt"/>
    </style:style>
    <style:style style:name="T2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3R_mcid0"/>REGULAMIN KONKURSU</text:p>
      <text:p text:style-name="P3"><text:span text:style-name="T1">,,NAJLEPSI CZYTELNICY ROKU”</text:span><text:line-break/></text:p>
      <text:p text:style-name="P1"><text:bookmark text:name="page3R_mcid2"/><text:bookmark text:name="page3R_mcid3"/><text:bookmark text:name="page3R_mcid4"/><text:line-break/><text:span text:style-name="T2">1. Organizator konkursu: Gminna Biblioteka Publiczna w Kr</text:span><text:span text:style-name="T2">okowej</text:span><text:span text:style-name="T2">.</text:span></text:p>
      <text:p text:style-name="P2"/>
      <text:p text:style-name="P1"><text:span text:style-name="T2">2. Czas trwania konkursu:</text:span><text:bookmark text:name="page3R_mcid6"/><text:span text:style-name="T2"> </text:span><text:span text:style-name="T2">rok kalendarzowy.</text:span></text:p>
      <text:p text:style-name="P2"/>
      <text:p text:style-name="P2">3. Cel konkursu:</text:p>
      <text:p text:style-name="P1"><text:tab/> <text:span text:style-name="T2">popularyzowanie czytelnictwa w środowisku lokalnym,</text:span><text:bookmark text:name="page3R_mcid9"/><text:line-break/><text:tab/> <text:span text:style-name="T2">zainteresowanie użytkowników biblioteki dobrą lekturą oraz zachęcenie do<text:tab/><text:tab/>częstszego odwiedzania biblioteki,</text:span><text:bookmark text:name="page3R_mcid10"/><text:line-break/><text:tab/> <text:span text:style-name="T2">kształtowanie nawyku regularnego czytania,</text:span><text:bookmark text:name="page3R_mcid11"/><text:line-break/><text:tab/> <text:span text:style-name="T2">promowanie zbiorów Gminnej Biblioteki Publicznej w Kr</text:span><text:span text:style-name="T2">okowej</text:span><text:span text:style-name="T2">.</text:span></text:p>
      <text:p text:style-name="P2"/>
      <text:p text:style-name="P1"><text:span text:style-name="T2">4. Warunkiem uczestnictwa w konkursie jest posiadanie własne</text:span><text:span text:style-name="T2">j</text:span><text:span text:style-name="T2"> karty czytelnika.</text:span></text:p>
      <text:p text:style-name="P2"/>
      <text:p text:style-name="P1"><text:span text:style-name="T2">5. W konkursie mogą brać udział wszyscy czytelnicy, którzy korzystają ze zbiorów Gminnej Biblioteki Publicznej w Kr</text:span><text:span text:style-name="T2">okowej</text:span><text:span text:style-name="T2"> </text:span><text:span text:style-name="T2">(siedziby głównej w Krokowej </text:span><text:span text:style-name="T2">oraz filii biblioteczn</text:span><text:span text:style-name="T2">ej</text:span> <text:span text:style-name="T2"><text:s/></text:span><text:span text:style-name="T2">w Wierzchucinie).</text:span><text:line-break/><text:bookmark text:name="page3R_mcid15"/><text:line-break/><text:span text:style-name="T2">6. Laureaci konkursu „</text:span><text:span text:style-name="T2">Najlepsi </text:span><text:span text:style-name="T2">Czytelni</text:span><text:span text:style-name="T2">cy</text:span><text:span text:style-name="T2"> Roku”</text:span> <text:span text:style-name="T2">zostaną</text:span> <text:span text:style-name="T2">wyłonieni łącznie</text:span> <text:span text:style-name="T2">dla biblioteki głównej w Kr</text:span><text:span text:style-name="T2">okowej</text:span> <text:span text:style-name="T2">i dla filii</text:span> <text:bookmark text:name="page3R_mcid16"/><text:span text:style-name="T2">w Wierzchucinie </text:span><text:span text:style-name="T2">na podstawie raportu wypożyczeń z systemu bibliotecznego.</text:span></text:p>
      <text:p text:style-name="P2"/>
      <text:p text:style-name="P1"><text:span text:style-name="T2">7. Podstawowym kryterium oceny i przyznania tytułu Czytelnik Roku jest:</text:span><text:bookmark text:name="page3R_mcid17"/><text:line-break/> <text:tab/> <text:span text:style-name="T2">Największa liczba wypożyczonych/przeczytanych książek oraz <text:tab/>wypożyczonych/wysłuchanych audiobooków.</text:span></text:p>
      <text:p text:style-name="P2"/>
      <text:p text:style-name="P1"><text:span text:style-name="T2">8. </text:span><text:span text:style-name="T2">Dyplom i nagrodę otrzymują</text:span><text:span text:style-name="T2"> wszyscy czytelnicy, którzy w ciągu roku kalendarzowego p</text:span><text:span text:style-name="T2">rzeczytają powyżej 100 książek.</text:span></text:p>
      <text:p text:style-name="P2"/>
      <text:p text:style-name="P1"><text:span text:style-name="T2">9</text:span><text:span text:style-name="T2">.Wyniki ogłoszone zostają w lutym następnego roku.</text:span><text:bookmark text:name="page3R_mcid20"/><text:line-break/><text:bookmark text:name="page3R_mcid21"/><text:line-break/><text:span text:style-name="T2">1</text:span><text:span text:style-name="T2">0</text:span><text:span text:style-name="T2">. Zwycięzc</text:span><text:span text:style-name="T2">y</text:span><text:span text:style-name="T2"> konkursu zostan</text:span><text:span text:style-name="T2">ą</text:span><text:span text:style-name="T2"> powiadomi</text:span><text:span text:style-name="T2">eni</text:span><text:span text:style-name="T2"> </text:span><text:span text:style-name="T2">osobiście,</text:span><text:span text:style-name="T2"> telefonicznie lub mailowo.</text:span><text:bookmark text:name="page3R_mcid22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7T14:56:48.823000000</meta:creation-date>
    <dc:date>2022-03-08T14:32:03.33</dc:date>
    <meta:editing-duration>PT14M30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11" meta:word-count="165" meta:character-count="1341"/>
    <dc:creator>E B</dc:creator>
  </office:meta>
</office:document-meta>
</file>