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style:line-height-at-least="0.4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line-height-at-least="0.45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paragraph-properties fo:text-align="justify" style:justify-single-word="false" fo:orphans="2" fo:widows="2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 fo:orphans="2" fo:widows="2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KORZYSTANIA ZE ZBIORÓW </text:p>
      <text:p text:style-name="P12">GMINNEJ BIBLIOTEKI PUBLICZNEJ W KROKOWEJ</text:p>
      <text:p text:style-name="P12"/>
      <text:p text:style-name="P12"/>
      <text:p text:style-name="P11"/>
      <text:p text:style-name="P10"/>
      <text:p text:style-name="P8">ZASADY KORZYSTANIA Z WYPOŻYCZALNI</text:p>
      <text:p text:style-name="P8"/>
      <text:p text:style-name="P8">§ 1</text:p>
      <text:p text:style-name="P8"/>
      <text:p text:style-name="P6"/>
      <text:p text:style-name="P4"><text:span text:style-name="T3">1. </text:span><text:span text:style-name="T2">Prawo do korzystania ze zbiorów </text:span>Gminnej<text:span text:style-name="T3"> Biblioteki Publicznej w Krokowej ma każdy, kto dopełni następujących formalności obowiązujących przy zapisie:</text:span></text:p>
      <text:p text:style-name="P7">a) zapozna się szczegółowo z Regulaminem korzystania ze zbiorów,</text:p>
      <text:p text:style-name="P7">b) okaże dowód osobisty lub inny dokument ze zdjęciem i numerem PESEL,</text:p>
      <text:p text:style-name="P7">c) wypełni kartę zapisu i zobowiąże się własnoręcznym podpisem do przestrzegania Regulaminu. </text:p>
      <text:p text:style-name="P7"/>
      <text:p text:style-name="P4"><text:span text:style-name="T3">2. </text:span><text:span text:style-name="T2">Osoby niepełnoletnie mogą korzystać z usług Biblioteki po uprzednim podpisaniu poręczenia przez rodziców lub opiekunów prawnych.</text:span> </text:p>
      <text:p text:style-name="P4"/>
      <text:p text:style-name="P4"><text:span text:style-name="T3">3. </text:span><text:span text:style-name="T2">Osoby zapisane do Biblioteki zobowiązane są do informowania o każdej zmianie miejsca stałego lub czasowego pobytu, zmianie nazwiska oraz numeru telefonu kontaktowego w możliwie najkrótszym terminie.</text:span> </text:p>
      <text:p text:style-name="P7"/>
      <text:p text:style-name="P7"><text:span text:style-name="T1">4.Wypożyczanie materiałów bibliotecznych, korzystanie ze zbiorów zgromadzonych</text:span><text:line-break/><text:span text:style-name="T1">w Bibliotece oraz korzystanie ze sprzętu komputerowego jest bezpłatne.</text:span> </text:p>
      <text:p text:style-name="P7"/>
      <text:p text:style-name="P7">5. Usługi objęte opłatami:</text:p>
      <text:p text:style-name="P7">a) ksero/wydruki czarno-białe - kartka A4 - 50 gr, kolorowe - 80 gr,</text:p>
      <text:p text:style-name="P7"/>
      <text:p text:style-name="P7">b) bindowanie:</text:p>
      <text:list xml:id="list7274764480305772562" text:style-name="L1">
        <text:list-item>
          <text:p text:style-name="P13">1-25 kartek - 6 zł</text:p>
        </text:list-item>
        <text:list-item>
          <text:p text:style-name="P13">25-45 kartek - 7 zł</text:p>
        </text:list-item>
        <text:list-item>
          <text:p text:style-name="P13">45-70 kartek - 8 zł</text:p>
        </text:list-item>
        <text:list-item>
          <text:p text:style-name="P13">70- 90 kartek - 9 zł</text:p>
        </text:list-item>
        <text:list-item>
          <text:p text:style-name="P13">90-110 kartek - 10 zł</text:p>
        </text:list-item>
        <text:list-item>
          <text:p text:style-name="P13">110-130 kartek - 11 zł</text:p>
          <text:p text:style-name="P13"/>
        </text:list-item>
      </text:list>
      <text:p text:style-name="P7">c) laminowanie:</text:p>
      <text:list xml:id="list8784521380903327291" text:style-name="L2">
        <text:list-item>
          <text:p text:style-name="P14">A4 - 5 zł</text:p>
        </text:list-item>
        <text:list-item>
          <text:p text:style-name="P14">A5 – 4,50 zł</text:p>
        </text:list-item>
        <text:list-item>
          <text:p text:style-name="P14">A6 – 3,50 zł</text:p>
        </text:list-item>
        <text:list-item>
          <text:p text:style-name="P14">A7 – 3,00 zł</text:p>
        </text:list-item>
        <text:list-item>
          <text:p text:style-name="P14">A8 - 2 zł</text:p>
        </text:list-item>
      </text:list>
      <text:p text:style-name="P7"/>
      <text:p text:style-name="P7">6. W Bibliotece obowiązuje cisza i zakaz palenia. Osoby, których stan wskazuje na spożycie alkoholu lub stan pod wpływem narkotyków nie mogą przebywać w budynku Biblioteki.</text:p>
      <text:p text:style-name="P7"/>
      <text:p text:style-name="P7">7. Wypożyczać można jednocześnie 4 woluminy.</text:p>
      <text:p text:style-name="P7"/>
      <text:p text:style-name="P7"><text:soft-page-break/>8. Książki wypożycza się na okres nie przekraczający 30 dni. Audiobooki oraz mangi wypożycza się na okres 2 tygodni.</text:p>
      <text:p text:style-name="P7"/>
      <text:p text:style-name="P7">9. Bibliotekarz może na prośbę czytelnika przedłużyć termin zwrotu wypożyczonej książki, jeżeli nie ma na nią zapotrzebowania ze strony innych użytkowników.</text:p>
      <text:p text:style-name="P7"/>
      <text:p text:style-name="P7">10. Bibliotekarz może żądać zwrotu książek przed terminem ustalonym w punkcie 7., jeżeli stanowią one pozycje szczególnie poszukiwane (np. nowości wydawnicze).</text:p>
      <text:p text:style-name="P7"/>
      <text:p text:style-name="P7"><text:span text:style-name="T1">11. Wypożyczający może zarezerwować materiały biblioteczne aktualnie wypożyczone przez innych użytkowników. Zarezerwowane materiały należy odebrać w ciągu 7 dni od zwrócenia ich przez poprzednich użytkowników. Po tym terminie rezerwacje są anulowane.</text:span> </text:p>
      <text:p text:style-name="P7"/>
      <text:p text:style-name="P7">12 Z księgozbioru podręcznego Biblioteki czytelnik korzysta tylko na miejscu.</text:p>
      <text:p text:style-name="P7"/>
      <text:p text:style-name="P7">13. W wyjątkowych przypadkach niektóre pozycje z księgozbioru podręcznego można wypożyczyć poza teren Biblioteki po wypełnieniu rewersu na czas ściśle określony.</text:p>
      <text:p text:style-name="P7"/>
      <text:p text:style-name="P7"/>
      <text:p text:style-name="P7"/>
      <text:p text:style-name="P8">§ 2</text:p>
      <text:p text:style-name="P7"/>
      <text:p text:style-name="P9">1. Czytelnik zobowiązany jest do poszanowania zbiorów bibliotecznych.</text:p>
      <text:p text:style-name="P9">2. Wypożyczający powinien zwrócić uwagę na stan książki przed jej wypożyczeniem. Zauważone uszkodzenia lub braki należy zgłosić bibliotekarzowi. Braki stwierdzone przez pracownika Biblioteki, a nie zgłoszone uprzednio, obciążają czytelnika.</text:p>
      <text:p text:style-name="P9"/>
      <text:p text:style-name="P9"/>
      <text:p text:style-name="P9"/>
      <text:p text:style-name="P8">§ 3</text:p>
      <text:p text:style-name="P9"/>
      <text:p text:style-name="P7"><text:span text:style-name="T1">1. Za nieterminowy zwrot wypożyczonych materiałów bibliotecznych, ich utratę lub zniszczenie – użytkownik ponosi odpowiedzialność materialną.</text:span> </text:p>
      <text:p text:style-name="P7"/>
      <text:p text:style-name="P7">2. Za niezwrócenie w terminie wypożyczonych książek (z wyjątkiem przypadków uzasadnionych) pobiera się opłatę zryczałtowaną w wysokości 1 zł za 1 egzemplarz za każdy miesiąc zwłoki, a powyżej 2 lat opłatę w wysokości 20 zł za 1 egzemplarz. Na wpłacone sumy bibliotekarz wydaje czytelnikowi pokwitowanie (dowód wpłaty).</text:p>
      <text:p text:style-name="P7"/>
      <text:p text:style-name="P7">3. Za wysłanie upomnienia Biblioteka pobiera opłatę w wysokości ceny opłaty pocztowej.</text:p>
      <text:p text:style-name="P7"/>
      <text:p text:style-name="P7">4. Za szkody wynikłe z zagubienia, uszkodzenia lub zniszczenia wypożyczonych pozycji odpowiada czytelnik.</text:p>
      <text:p text:style-name="P7"/>
      <text:p text:style-name="P7">5. W przypadkach losowych (pożar, kradzież itp.) zwolnienie od kary regulaminowej może nastąpić tylko po przedłożeniu w Bibliotece odpowiedniego zaświadczenia uprawnionych do tego organów.</text:p>
      <text:p text:style-name="P7"/>
      <text:p text:style-name="P7">6. W przypadku zagubienia lub zniszczenia wypożyczonej książki czytelnik zobowiązany jest do odkupienia identycznego egzemplarza, a jeżeli jest to niemożliwe, do uiszczenia odszkodowania w wysokości ustalonej przez dyrektora Biblioteki.</text:p>
      <text:p text:style-name="P7"/>
      <text:p text:style-name="P7"><text:soft-page-break/>7. Za zagubienie lub uszkodzenie jednego z tomów dzieła wielotomowego pobiera się należność za całe dzieło. Pozostałe tomy stanowią nadal własność Biblioteki.</text:p>
      <text:p text:style-name="P7"/>
      <text:p text:style-name="P7">8. Na sumy wpłacone z tytułu zagubienia lub uszkodzenia książki bibliotekarz wydaje czytelnikowi pokwitowanie.</text:p>
      <text:p text:style-name="P7"/>
      <text:p text:style-name="P7">9. Dyrektor Biblioteki może przyjąć w zamian na zagubioną lub uszkodzoną pozycję inną książkę przydatną w Bibliotece.</text:p>
      <text:p text:style-name="P7"/>
      <text:p text:style-name="P7">10. Jeżeli czytelnik mimo upomnień wysłanych przez Bibliotekę odmawia zwrotu książki lub uiszczenia opłat, Biblioteka dochodzi swych roszczeń zgodnie z przepisami prawa.</text:p>
      <text:p text:style-name="P7"/>
      <text:p text:style-name="P7"/>
      <text:p text:style-name="P7"/>
      <text:p text:style-name="P7"/>
      <text:p text:style-name="P7"/>
      <text:p text:style-name="P5">POSTANOWIENIA KOŃCOWE</text:p>
      <text:p text:style-name="P5"/>
      <text:p text:style-name="P7"/>
      <text:p text:style-name="P1">1. We wszystkich placówkach Biblioteki obowiązuje bezwzględny zakaz palenia tytoniu, spożywania posiłków i napojów.</text:p>
      <text:p text:style-name="P2">2. Na terenie placówek Gminnej Biblioteki Publicznej nie wolno zakłócać obowiązującego porządku i należy stosować się do uwag pracowników.</text:p>
      <text:p text:style-name="P2">3. Użytkownik nie stosujący się do przepisów niniejszego Regulaminu może być czasowo, a w wyjątkowych wypadkach na stałe, pozbawiony prawa do korzystania z usług Biblioteki. Od tej decyzji przysługuje prawo odwołania się do dyrektora Biblioteki.</text:p>
      <text:p text:style-name="P2">4. W szczególnych, uzasadnionych przypadkach losowych Dyrektor Biblioteki może obniżyć wielkość roszczeń lub od nich odstąpić.</text:p>
      <text:p text:style-name="P2">5. W uzasadnionych przypadkach dyrektor Gminnej Biblioteki Publicznej może podjąć decyzję o czasowym zamknięciu niektórych filii bibliotecznych lub zmianie godzin ich funkcjonowania, co podaje się do publicznej wiadomości.</text:p>
      <text:p text:style-name="P2">6. Zmiany niniejszego regulaminu będą ogłaszane we wszystkich placówkach Biblioteki oraz na stronie www.gbpkrokowa.pl.</text:p>
      <text:p text:style-name="P2">7. Skargi i wnioski użytkownicy mogą zgłaszać dyrektorowi Gminnej Biblioteki Publicznej.</text:p>
      <text:p text:style-name="P2"/>
      <text:p text:style-name="P2"/>
      <text:p text:style-name="P2"/>
      <text:p text:style-name="P2"/>
      <text:p text:style-name="P3">Krokowa, 6 maja 2022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7T11:04:18.17</meta:creation-date>
    <dc:date>2022-05-06T08:14:33.83</dc:date>
    <meta:editing-duration>PT2H26M14S</meta:editing-duration>
    <meta:editing-cycles>9</meta:editing-cycles>
    <meta:generator>OpenOffice/4.1.11$Win32 OpenOffice.org_project/4111m1$Build-9808</meta:generator>
    <meta:print-date>2019-03-08T10:43:18.40</meta:print-date>
    <dc:creator>E B</dc:creator>
    <meta:document-statistic meta:table-count="0" meta:image-count="0" meta:object-count="0" meta:page-count="3" meta:paragraph-count="57" meta:word-count="767" meta:character-count="5455"/>
  </office:meta>
</office:document-meta>
</file>