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officeooo:paragraph-rsid="0000753f"/>
    </style:style>
    <style:style style:name="P2" style:family="paragraph" style:parent-style-name="Standard">
      <style:paragraph-properties style:writing-mode="lr-tb"/>
      <style:text-properties style:font-name="Times New Roman" officeooo:paragraph-rsid="00021b80"/>
    </style:style>
    <style:style style:name="P3" style:family="paragraph" style:parent-style-name="Standard">
      <style:paragraph-properties style:writing-mode="lr-tb"/>
      <style:text-properties style:font-name="Times New Roman" officeooo:paragraph-rsid="0003367c"/>
    </style:style>
    <style:style style:name="P4" style:family="paragraph" style:parent-style-name="Standard">
      <style:paragraph-properties style:writing-mode="lr-tb"/>
      <style:text-properties style:font-name="Times New Roman" officeooo:paragraph-rsid="00049a23"/>
    </style:style>
    <style:style style:name="P5" style:family="paragraph" style:parent-style-name="Standard">
      <style:paragraph-properties style:writing-mode="lr-tb"/>
      <style:text-properties style:font-name="Times New Roman" officeooo:paragraph-rsid="000696be"/>
    </style:style>
    <style:style style:name="P6" style:family="paragraph" style:parent-style-name="Standard">
      <style:paragraph-properties style:writing-mode="lr-tb"/>
      <style:text-properties style:font-name="Times New Roman" fo:font-size="13.5pt" officeooo:paragraph-rsid="0000753f"/>
    </style:style>
    <style:style style:name="P7" style:family="paragraph" style:parent-style-name="Standard">
      <style:paragraph-properties style:writing-mode="lr-tb"/>
      <style:text-properties style:font-name="Times New Roman" fo:font-size="13.5pt" officeooo:rsid="0000753f" officeooo:paragraph-rsid="0000753f"/>
    </style:style>
    <style:style style:name="P8" style:family="paragraph" style:parent-style-name="Standard">
      <style:paragraph-properties style:writing-mode="lr-tb"/>
      <style:text-properties style:font-name="Times New Roman" fo:font-size="13.5pt" officeooo:paragraph-rsid="00021b80"/>
    </style:style>
    <style:style style:name="P9" style:family="paragraph" style:parent-style-name="Standard">
      <style:paragraph-properties style:writing-mode="lr-tb"/>
      <style:text-properties style:font-name="Times New Roman" fo:font-size="13.5pt" officeooo:rsid="00021b80" officeooo:paragraph-rsid="00021b80"/>
    </style:style>
    <style:style style:name="P10" style:family="paragraph" style:parent-style-name="Standard">
      <style:paragraph-properties style:writing-mode="lr-tb"/>
      <style:text-properties style:font-name="Times New Roman" fo:font-size="13.5pt" officeooo:paragraph-rsid="00049a23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officeooo:paragraph-rsid="000798d7"/>
    </style:style>
    <style:style style:name="T1" style:family="text">
      <style:text-properties fo:font-size="17.25pt"/>
    </style:style>
    <style:style style:name="T2" style:family="text">
      <style:text-properties fo:font-size="17.25pt" officeooo:rsid="000798d7"/>
    </style:style>
    <style:style style:name="T3" style:family="text">
      <style:text-properties fo:font-size="13.5pt"/>
    </style:style>
    <style:style style:name="T4" style:family="text">
      <style:text-properties fo:font-size="13.5pt" officeooo:rsid="0000753f"/>
    </style:style>
    <style:style style:name="T5" style:family="text">
      <style:text-properties fo:font-size="13.5pt" officeooo:rsid="00021b80"/>
    </style:style>
    <style:style style:name="T6" style:family="text">
      <style:text-properties fo:font-size="13.5pt" officeooo:rsid="0002dcfb"/>
    </style:style>
    <style:style style:name="T7" style:family="text">
      <style:text-properties fo:font-size="13.5pt" officeooo:rsid="0003367c"/>
    </style:style>
    <style:style style:name="T8" style:family="text">
      <style:text-properties fo:font-size="13.5pt" officeooo:rsid="00049a23"/>
    </style:style>
    <style:style style:name="T9" style:family="text">
      <style:text-properties fo:font-size="13.5pt" officeooo:rsid="000696be"/>
    </style:style>
    <style:style style:name="T10" style:family="text">
      <style:text-properties fo:font-size="13.5pt" officeooo:rsid="000798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page3R_mcid0"/><text:span text:style-name="T1">REGULAMIN KONKURSU</text:span></text:p>
      <text:p text:style-name="P11"><text:span text:style-name="T1">,,</text:span><text:span text:style-name="T2">NAJLEPSI </text:span><text:span text:style-name="T1">CZYTELNI</text:span><text:span text:style-name="T2">CY</text:span><text:span text:style-name="T1"> ROKU </text:span><text:span text:style-name="T2">2022</text:span><text:span text:style-name="T1">”</text:span><text:line-break/></text:p>
      <text:p text:style-name="P1"><text:bookmark text:name="page3R_mcid4"/><text:bookmark text:name="page3R_mcid3"/><text:bookmark text:name="page3R_mcid2"/><text:line-break/><text:span text:style-name="T3">1. Organizator konkursu: Gminna Biblioteka Publiczna w Kr</text:span><text:span text:style-name="T4">okowej</text:span><text:span text:style-name="T3">.</text:span></text:p>
      <text:p text:style-name="P6"/>
      <text:p text:style-name="P1"><text:span text:style-name="T3">2. Czas trwania konkursu:</text:span><text:bookmark text:name="page3R_mcid6"/><text:span text:style-name="T3"> </text:span><text:span text:style-name="T4">rok kalendarzowy.</text:span></text:p>
      <text:p text:style-name="P7"/>
      <text:p text:style-name="P8">3. Cel konkursu:</text:p>
      <text:p text:style-name="P2"><text:tab/> <text:span text:style-name="T3">popularyzowanie czytelnictwa w środowisku lokalnym,</text:span><text:bookmark text:name="page3R_mcid9"/><text:line-break/><text:tab/> <text:span text:style-name="T3">zainteresowanie użytkowników biblioteki dobrą lekturą oraz zachęcenie do<text:tab/><text:tab/>częstszego odwiedzania biblioteki,</text:span><text:bookmark text:name="page3R_mcid10"/><text:line-break/><text:tab/> <text:span text:style-name="T3">kształtowanie nawyku regularnego czytania,</text:span><text:bookmark text:name="page3R_mcid11"/><text:line-break/><text:tab/> <text:span text:style-name="T3">promowanie zbiorów Gminnej Biblioteki Publicznej w Kr</text:span><text:span text:style-name="T4">okowej</text:span><text:span text:style-name="T3">.</text:span></text:p>
      <text:p text:style-name="P6"/>
      <text:p text:style-name="P1"><text:span text:style-name="T3">4. Warunkiem uczestnictwa w konkursie jest posiadanie własne</text:span><text:span text:style-name="T4">j</text:span><text:span text:style-name="T3"> karty czytelnika.</text:span></text:p>
      <text:p text:style-name="P6"/>
      <text:p text:style-name="P3"><text:span text:style-name="T3">5. W konkursie mogą brać udział wszyscy czytelnicy, którzy korzystają ze zbiorów Gminnej Biblioteki Publicznej w Kr</text:span><text:span text:style-name="T4">okowej</text:span><text:span text:style-name="T3"> </text:span><text:span text:style-name="T4">(siedziby głównej w Krokowej </text:span><text:span text:style-name="T3">oraz filii biblioteczn</text:span><text:span text:style-name="T4">ej</text:span> <text:span text:style-name="T3"><text:s/></text:span><text:span text:style-name="T5">w Wierzchucinie).</text:span><text:line-break/><text:bookmark text:name="page3R_mcid15"/><text:line-break/><text:span text:style-name="T3">6. Laureaci konkursu „</text:span><text:span text:style-name="T10">Najlepsi </text:span><text:span text:style-name="T3">Czytelni</text:span><text:span text:style-name="T10">cy</text:span><text:span text:style-name="T3"> Roku”</text:span> <text:span text:style-name="T3">zostaną</text:span> <text:span text:style-name="T3">wyłonieni łącznie</text:span> <text:span text:style-name="T3">dla biblioteki głównej w Kr</text:span><text:span text:style-name="T5">okowej</text:span> <text:span text:style-name="T3">i dla filii</text:span> <text:bookmark text:name="page3R_mcid16"/><text:span text:style-name="T5">w Wierzchucinie </text:span><text:span text:style-name="T6">na podstawie raportu wypożyczeń z systemu bibliotecznego.</text:span></text:p>
      <text:p text:style-name="P9"/>
      <text:p text:style-name="P2"><text:span text:style-name="T3">7. Podstawowym kryterium oceny i przyznania tytułu Czytelnik Roku jest:</text:span><text:bookmark text:name="page3R_mcid17"/><text:line-break/> <text:tab/> <text:span text:style-name="T3">Największa liczba wypożyczonych/przeczytanych książek oraz <text:tab/>wypożyczonych/wysłuchanych audiobooków.</text:span></text:p>
      <text:p text:style-name="P8"/>
      <text:p text:style-name="P4"><text:span text:style-name="T3">8. </text:span><text:span text:style-name="T10">Dyplom i nagrodę otrzymują</text:span><text:span text:style-name="T7"> wszyscy czytelnicy, którzy w ciągu roku kalendarzowego p</text:span><text:span text:style-name="T8">rzeczytają powyżej 100 książek.</text:span></text:p>
      <text:p text:style-name="P10"/>
      <text:p text:style-name="P5"><text:span text:style-name="T10">9</text:span><text:span text:style-name="T9">.Wyniki ogłoszone zostają w lutym następnego roku.</text:span><text:bookmark text:name="page3R_mcid20"/><text:line-break/><text:bookmark text:name="page3R_mcid21"/><text:line-break/><text:span text:style-name="T3">1</text:span><text:span text:style-name="T10">0</text:span><text:span text:style-name="T3">. Zwycięzc</text:span><text:span text:style-name="T10">y</text:span><text:span text:style-name="T3"> konkursu zostan</text:span><text:span text:style-name="T10">ą</text:span><text:span text:style-name="T3"> powiadomi</text:span><text:span text:style-name="T10">eni</text:span><text:span text:style-name="T3"> </text:span><text:span text:style-name="T9">osobiście,</text:span><text:span text:style-name="T3"> telefonicznie lub mailowo.</text:span><text:bookmark text:name="page3R_mcid22"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4:56:48.823000000</meta:creation-date>
    <dc:date>2022-02-18T09:55:21.336000000</dc:date>
    <meta:editing-duration>PT14M9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1" meta:word-count="166" meta:character-count="1346" meta:non-whitespace-character-count="1177"/>
  </office:meta>
</office:document-meta>
</file>